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30000008E7BB156F1CFC2BD4A.png" manifest:media-type="image/png"/>
  <manifest:file-entry manifest:full-path="Pictures/100000000000005F000000EC22D122E1E7D8FEB4.png" manifest:media-type="image/png"/>
  <manifest:file-entry manifest:full-path="Pictures/10000000000003DF0000009BF995E7A2924DE7EF.png" manifest:media-type="image/png"/>
  <manifest:file-entry manifest:full-path="Pictures/10000000000000C2000000A4530FF61B091BE85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8.5pt" officeooo:rsid="001d05ca" officeooo:paragraph-rsid="0014266a" style:font-size-asian="8.5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rsid="001d05ca" officeooo:paragraph-rsid="0014266a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rsid="001d05ca" officeooo:paragraph-rsid="00168004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rsid="001cbcfe" officeooo:paragraph-rsid="00153b43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1cbcfe" officeooo:paragraph-rsid="00153b43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1" fo:font-size="12pt" fo:font-weight="bold" officeooo:rsid="001cbcfe" officeooo:paragraph-rsid="00153b43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1f4f7d" officeooo:paragraph-rsid="00153b43"/>
    </style:style>
    <style:style style:name="P10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weight="bold" officeooo:rsid="001cbcfe" officeooo:paragraph-rsid="00153b43" style:font-weight-asian="bold" style:font-weight-complex="bold"/>
    </style:style>
    <style:style style:name="P11" style:family="paragraph" style:parent-style-name="Text_20_body" style:list-style-name="L1">
      <style:paragraph-properties fo:text-align="start" style:justify-single-word="false"/>
      <style:text-properties officeooo:rsid="0022e1a9" officeooo:paragraph-rsid="0014266a"/>
    </style:style>
    <style:style style:name="P12" style:family="paragraph" style:parent-style-name="Text_20_body" style:list-style-name="L1">
      <style:paragraph-properties fo:text-align="start" style:justify-single-word="false"/>
      <style:text-properties officeooo:rsid="001fec83" officeooo:paragraph-rsid="0014266a"/>
    </style:style>
    <style:style style:name="P13" style:family="paragraph" style:parent-style-name="Text_20_body" style:list-style-name="L1">
      <style:paragraph-properties fo:text-align="justify" style:justify-single-word="false"/>
      <style:text-properties officeooo:rsid="001fec83" officeooo:paragraph-rsid="0014266a"/>
    </style:style>
    <style:style style:name="P14" style:family="paragraph" style:parent-style-name="Text_20_body" style:list-style-name="L1">
      <style:paragraph-properties fo:text-align="justify" style:justify-single-word="false"/>
      <style:text-properties officeooo:rsid="001d05ca" officeooo:paragraph-rsid="00153b43"/>
    </style:style>
    <style:style style:name="P15" style:family="paragraph" style:parent-style-name="Text_20_body" style:list-style-name="L1">
      <style:paragraph-properties fo:text-align="start" style:justify-single-word="false"/>
      <style:text-properties officeooo:rsid="0016d29a" officeooo:paragraph-rsid="001a269d"/>
    </style:style>
    <style:style style:name="T1" style:family="text">
      <style:text-properties fo:font-weight="normal"/>
    </style:style>
    <style:style style:name="T2" style:family="text">
      <style:text-properties officeooo:rsid="001fec83"/>
    </style:style>
    <style:style style:name="T3" style:family="text">
      <style:text-properties officeooo:rsid="001f83c0"/>
    </style:style>
    <style:style style:name="T4" style:family="text">
      <style:text-properties fo:font-weight="bold" officeooo:rsid="001f83c0" style:font-weight-asian="bold" style:font-weight-complex="bold"/>
    </style:style>
    <style:style style:name="T5" style:family="text">
      <style:text-properties fo:font-weight="bold" officeooo:rsid="00153b43" style:font-weight-asian="bold" style:font-weight-complex="bold"/>
    </style:style>
    <style:style style:name="T6" style:family="text">
      <style:text-properties fo:font-weight="bold" officeooo:rsid="001a269d" style:font-weight-asian="bold" style:font-weight-complex="bold"/>
    </style:style>
    <style:style style:name="T7" style:family="text">
      <style:text-properties officeooo:rsid="0022e1a9"/>
    </style:style>
    <style:style style:name="T8" style:family="text">
      <style:text-properties officeooo:rsid="00153b43"/>
    </style:style>
    <style:style style:name="T9" style:family="text">
      <style:text-properties officeooo:rsid="00168004"/>
    </style:style>
    <style:style style:name="T10" style:family="text">
      <style:text-properties officeooo:rsid="0018ee98"/>
    </style:style>
    <style:style style:name="T11" style:family="text">
      <style:text-properties officeooo:rsid="001c041a"/>
    </style:style>
    <style:style style:name="fr1" style:family="graphic" style:parent-style-name="Frame">
      <style:graphic-properties fo:margin-left="0cm" fo:margin-right="-0.071cm" fo:margin-top="0cm" fo:margin-bottom="0cm" style:vertical-pos="top" style:vertical-rel="baseline" fo:padding="0cm" fo:border="none"/>
    </style:style>
    <style:style style:name="fr2" style:family="graphic" style:parent-style-name="Graphics">
      <style:graphic-properties fo:margin-left="0.998cm" fo:margin-right="0.99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1.68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723cm" fo:margin-right="0.723cm" fo:margin-top="0cm" fo:margin-bottom="0.972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cm" fo:margin-bottom="1.612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ESSIÓ <text:span text:style-name="T8">ORDINÀRIA</text:span><text:line-break/>DE L'OBSERVATORI FISCAL DE LA COMUNITAT VALENCIANA</text:p>
      <text:p text:style-name="P6"/>
      <text:p text:style-name="P6"/>
      <text:p text:style-name="P9"><text:span text:style-name="T3">Seguint les instruccions del president de l'Observatori Fiscal de la Comunitat Valenciana, es convoca la sessió ordinària de l'Observatori Fiscal que tindrà lloc el pròxim dia </text:span><text:span text:style-name="T4">15 de </text:span><text:span text:style-name="T6">juny</text:span><text:span text:style-name="T4"> de 202</text:span><text:span text:style-name="T6">1</text:span><text:span text:style-name="T4"> a les 1</text:span><text:span text:style-name="T5">0</text:span><text:span text:style-name="T4">.</text:span><text:span text:style-name="T5">3</text:span><text:span text:style-name="T4">0</text:span><text:span text:style-name="T3">, per mitjà de videoconferència <text:s/>amb Cisco Webex Meetings, amb el següent: </text:span></text:p>
      <text:p text:style-name="P7"/>
      <text:p text:style-name="P8">ORDRE DEL DIA</text:p>
      <text:p text:style-name="P8"/>
      <text:list xml:id="list3033400624" text:style-name="L1">
        <text:list-item>
          <text:p text:style-name="P11">Lectura y apro<text:span text:style-name="T9">v</text:span>ació de <text:span text:style-name="T8">l´</text:span>acta de la se<text:span text:style-name="T8">s</text:span>sió anterior.</text:p>
        </text:list-item>
        <text:list-item>
          <text:p text:style-name="P15">Me<text:span text:style-name="T11">sures</text:span> Tribut<text:span text:style-name="T11">à</text:span>ri<text:span text:style-name="T11">e</text:span>s en <text:span text:style-name="T11">l´àmbit</text:span> de la Comunitat Valenciana, e<text:span text:style-name="T11">x</text:span>ercici 2021 <text:span text:style-name="T11">i</text:span> 2022.</text:p>
        </text:list-item>
        <text:list-item>
          <text:p text:style-name="P12"><text:span text:style-name="T7">Informació de les actuacions de l´ATV</text:span>. </text:p>
        </text:list-item>
        <text:list-item>
          <text:p text:style-name="P13"><text:span text:style-name="T7">Anàlisi i valoració de les p</text:span>rop<text:span text:style-name="T8">o</text:span>st<text:span text:style-name="T8">e</text:span>s <text:span text:style-name="T7">rebudes.</text:span></text:p>
        </text:list-item>
        <text:list-item>
          <text:p text:style-name="P14"><text:span text:style-name="T10">Torn obert de paraules</text:span>.</text:p>
        </text:list-item>
      </text:list>
      <text:p text:style-name="P3"/>
      <text:p text:style-name="P3"/>
      <text:p text:style-name="P4">València, a <text:span text:style-name="T11">31</text:span> de <text:span text:style-name="T11">maig</text:span> de 202<text:span text:style-name="T11">1</text:span></text:p>
      <text:p text:style-name="P5">La Secretària de l'Observatori Fiscal de la Comunitat Valenci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style:font-name="Roboto" fo:font-family="Roboto" style:font-family-generic="roman" style:font-pitch="variable" fo:font-size="11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align="justify" style:justify-single-word="false" fo:text-indent="0.499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c80f2e" fo:font-size="8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weight="normal"/>
    </style:style>
    <style:style style:name="Mfr1" style:family="graphic" style:parent-style-name="Graphics">
      <style:graphic-properties fo:margin-left="0.998cm" fo:margin-right="0.99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-0.071cm" fo:margin-top="0cm" fo:margin-bottom="0cm" style:vertical-pos="top" style:vertical-rel="baseline" fo:padding="0cm" fo:border="none"/>
    </style:style>
    <style:style style:name="Mfr3" style:family="graphic" style:parent-style-name="Graphics">
      <style:graphic-properties fo:margin-top="0cm" fo:margin-bottom="1.68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723cm" fo:margin-right="0.723cm" fo:margin-top="0cm" fo:margin-bottom="0.972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top="0cm" fo:margin-bottom="1.612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0.804cm" svg:height="1.998cm" draw:z-index="0"><draw:image xlink:href="Pictures/100000000000005F000000EC22D122E1E7D8FEB4.png" xlink:type="simple" xlink:show="embed" xlink:actuate="onLoad" loext:mime-type="image/png"/></draw:frame></text:p>
      </style:header>
    </style:master-page>
    <style:master-page style:name="First_20_Page" style:display-name="First Page" style:page-layout-name="Mpm1" style:next-style-name="Standard">
      <style:header>
        <text:p text:style-name="Header"><draw:frame draw:style-name="Mfr2" draw:name="Marco1" text:anchor-type="as-char" svg:width="5.5cm" svg:height="3cm" draw:z-index="0"><draw:text-box><text:p text:style-name="MP2">Observatorio Fiscal de la Comunidad Valenciana<text:line-break/><text:span text:style-name="MT1">Gregorio Gea, 14 · 46009 Valencia</text:span></text:p></draw:text-box></draw:frame><draw:frame draw:style-name="Mfr3" draw:name="Imagen2" text:anchor-type="as-char" svg:width="8.391cm" svg:height="1.312cm" draw:z-index="1"><draw:image xlink:href="Pictures/10000000000003DF0000009BF995E7A2924DE7EF.png" xlink:type="simple" xlink:show="embed" xlink:actuate="onLoad" loext:mime-type="image/png"/></draw:frame><draw:frame draw:style-name="Mfr4" draw:name="Imagen3" text:anchor-type="as-char" svg:width="0.042cm" svg:height="2.028cm" draw:z-index="2"><draw:image xlink:href="Pictures/10000000000000030000008E7BB156F1CFC2BD4A.png" xlink:type="simple" xlink:show="embed" xlink:actuate="onLoad" loext:mime-type="image/png"/></draw:frame><draw:frame draw:style-name="Mfr5" draw:name="Imagen4" text:anchor-type="as-char" svg:width="1.642cm" svg:height="1.388cm" draw:z-index="3"><draw:image xlink:href="Pictures/10000000000000C2000000A4530FF61B091BE85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3:44:46.862000000</meta:creation-date>
    <dc:date>2021-05-31T09:46:06.694000000</dc:date>
    <meta:editing-duration>PT27M29S</meta:editing-duration>
    <meta:editing-cycles>9</meta:editing-cycles>
    <meta:generator>LibreOffice/6.1.6.3$Windows_X86_64 LibreOffice_project/5896ab1714085361c45cf540f76f60673dd96a72</meta:generator>
    <meta:document-statistic meta:table-count="0" meta:image-count="4" meta:object-count="0" meta:page-count="1" meta:paragraph-count="13" meta:word-count="128" meta:character-count="785" meta:non-whitespace-character-count="669"/>
  </office:meta>
</office:document-meta>
</file>