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fo:color="#ff3333" style:font-name="Calibri" fo:font-size="11pt" fo:font-weight="normal" officeooo:paragraph-rsid="001b561b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fo:color="#ff3333" style:font-name="Calibri" fo:font-size="11pt" fo:font-weight="normal" officeooo:paragraph-rsid="001b561b" style:letter-kerning="false" fo:background-color="transparent" style:font-size-asian="11p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fo:color="#ff3333" style:font-name="Calibri" fo:font-size="11pt" fo:font-weight="bold" officeooo:paragraph-rsid="001b561b" style:letter-kerning="false" fo:background-color="transparent" style:font-size-asian="11pt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Arial" fo:font-size="8.5pt" fo:font-style="italic" fo:font-weight="bold" officeooo:paragraph-rsid="001b561b" style:letter-kerning="false" fo:background-color="transparent" style:font-size-asian="8.5pt" style:font-style-asian="italic" style:font-weight-asian="bold" style:font-name-complex="Arial1" style:font-size-complex="8.5pt" style:language-complex="ar" style:country-complex="SA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orphans="0" fo:widows="0" fo:hyphenation-ladder-count="no-limit" style:vertical-align="auto"/>
      <style:text-properties style:font-name="Arial" fo:font-size="8.5pt" fo:font-weight="bold" officeooo:paragraph-rsid="001b561b" style:letter-kerning="false" fo:background-color="transparent" style:font-size-asian="8.5pt" style:font-weight-asian="bold" style:font-name-complex="Arial1" style:font-size-complex="8.5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font-name="Arial" fo:font-size="8.5pt" fo:font-weight="bold" officeooo:paragraph-rsid="001b561b" style:letter-kerning="false" fo:background-color="transparent" style:font-size-asian="8.5pt" style:font-weight-asian="bold" style:font-name-complex="Arial1" style:font-size-complex="8.5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8.5pt" officeooo:paragraph-rsid="001b561b" style:letter-kerning="false" fo:background-color="transparent" style:font-size-asian="8.5pt" style:font-name-complex="Arial1" style:font-size-complex="8.5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 style:vertical-align="auto"/>
      <style:text-properties style:use-window-font-color="true" style:font-name="Arial" fo:font-size="8.5pt" fo:font-weight="bold" officeooo:paragraph-rsid="001b561b" style:letter-kerning="false" fo:background-color="transparent" style:font-size-asian="8.5pt" style:font-weight-asian="bold" style:font-name-complex="Arial1" style:font-size-complex="8.5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style:use-window-font-color="true" style:font-name="Arial" fo:font-size="8.5pt" officeooo:paragraph-rsid="001b561b" style:letter-kerning="false" fo:background-color="transparent" style:font-size-asian="8.5pt" style:font-name-complex="Arial1" style:font-size-complex="8.5pt" style:language-complex="ar" style:country-complex="SA" fo:hyphenate="false" fo:hyphenation-remain-char-count="2" fo:hyphenation-push-char-count="2"/>
    </style:style>
    <style:style style:name="P10" style:family="paragraph" style:parent-style-name="Standard" style:master-page-name="">
      <style:paragraph-properties fo:text-align="center" style:justify-single-word="false" fo:orphans="0" fo:widows="0" fo:hyphenation-ladder-count="no-limit" style:page-number="auto" fo:break-before="page" style:vertical-align="auto"/>
      <style:text-properties style:font-name="Arial" fo:font-size="8.5pt" fo:font-style="italic" fo:font-weight="bold" officeooo:paragraph-rsid="001b561b" style:letter-kerning="false" fo:background-color="transparent" style:font-size-asian="8.5pt" style:font-style-asian="italic" style:font-weight-asian="bold" style:font-name-complex="Arial1" style:font-size-complex="8.5pt" style:language-complex="ar" style:country-complex="SA" style:font-style-complex="italic" style:font-weight-complex="bold" fo:hyphenate="false" fo:hyphenation-remain-char-count="2" fo:hyphenation-push-char-count="2"/>
    </style:style>
    <style:style style:name="P11" style:family="paragraph" style:parent-style-name="Standard_20__28_user_29_">
      <style:paragraph-properties fo:line-height="115%" fo:text-align="justify" style:justify-single-word="false" fo:orphans="0" fo:widows="0" fo:hyphenation-ladder-count="no-limit"/>
      <style:text-properties style:font-name="Arial" fo:font-size="8.5pt" officeooo:paragraph-rsid="001b561b" style:letter-kerning="false" fo:background-color="transparent" style:font-size-asian="8.5pt" style:font-name-complex="Arial1" style:font-size-complex="8.5pt" style:language-complex="ar" style:country-complex="SA" fo:hyphenate="false" fo:hyphenation-remain-char-count="2" fo:hyphenation-push-char-count="2"/>
    </style:style>
    <style:style style:name="T1" style:family="text">
      <style:text-properties officeooo:rsid="00b34215"/>
    </style:style>
    <style:style style:name="T2" style:family="text">
      <style:text-properties style:font-name="Calibri1" fo:font-size="11pt" fo:background-color="#ffff00" loext:char-shading-value="0" style:font-size-asian="11pt" style:font-name-complex="Calibri2" style:font-size-complex="11pt"/>
    </style:style>
    <style:style style:name="T3" style:family="text">
      <style:text-properties style:font-name="Calibri1" fo:font-size="11pt" officeooo:rsid="007d133a" fo:background-color="#ffff00" loext:char-shading-value="0" style:font-size-asian="11pt" style:font-name-complex="Calibri2" style:font-size-complex="11pt"/>
    </style:style>
    <style:style style:name="T4" style:family="text">
      <style:text-properties officeooo:rsid="00235e2f"/>
    </style:style>
    <style:style style:name="T5" style:family="text">
      <style:text-properties officeooo:rsid="009fc877"/>
    </style:style>
    <style:style style:name="T6" style:family="text">
      <style:text-properties officeooo:rsid="009baa46"/>
    </style:style>
    <style:style style:name="T7" style:family="text">
      <style:text-properties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OCUMENTO INDIVIDUALIZADO DE ADHESIÓN</text:p>
      <text:p text:style-name="P5"/>
      <text:p text:style-name="P5"/>
      <text:p text:style-name="P5"/>
      <text:p text:style-name="P6">DOCUMENTO INDIVIDUALIZADO DE ADHESIÓN AL CONVENIO DE COLABORACIÓN ENTRE LA GENERALITAT, Y <text:span text:style-name="T1">EL</text:span> <text:span text:style-name="T2">Ilustre</text:span><text:span text:style-name="T3"> Colegio de XXXXXXXX de XXXXXX</text:span>, EN RELACIÓN CON LA PRESENTACIÓN DE DOCUMENTOS CON TRASCENDENCIA TRIBUTARIA ANTE LA AGENCIA TRIBUTARIA VALENCIANA <text:span text:style-name="T4">SUSCRITO EL XX DE XXXXXX DE XXXX.</text:span></text:p>
      <text:p text:style-name="P6"/>
      <text:p text:style-name="P6"/>
      <text:p text:style-name="P5"/>
      <text:p text:style-name="P5"/>
      <text:p text:style-name="P8"/>
      <text:p text:style-name="P9">Don/<text:span text:style-name="T5">Doña</text:span> ......................................................................, con N.I.F...................................., y domicilio en ....................................................en la C/…........................................................., actuando en su propio nombre y derecho, o en representación de la <text:span text:style-name="T6">sociedad profesional</text:span>_____________________, <text:span text:style-name="T6">con NIF n.º,</text:span> <text:span text:style-name="T6">en</text:span> calidad de ___________________, por medio del presente documento declara su voluntad de adherirse al Convenio de colaboración entre la Generalitat, la sociedad Infraestructures i Serveis de Telecomunicacions i Certificació, SAU (ISTEC) y <text:span text:style-name="T1">el </text:span><text:span text:style-name="T7">Ilustre Colegio de XXXXXXXX de XXXXXX</text:span> en relación con la presentación de documentos con trascendencia tributaria ante la Agencia Tributaria Valenciana.</text:p>
      <text:p text:style-name="P9"/>
      <text:p text:style-name="P9">El firmante conoce el contenido íntegro del citado convenio de colaboración, asumiendo de forma expresa las obligaciones que de él se derivan como representante y presentador, en nombre y por cuenta de terceras personas, de documentos que, de acuerdo con su ámbito de aplicación, se tramiten por vía telemática.</text:p>
      <text:p text:style-name="P9"/>
      <text:p text:style-name="P9">Así pues, el firmante declara que, en las actuaciones que se desarrollen, ya sea como persona física o como sociedad profesional, en el marco del referido convenio, se ostentará la representación que en cada caso sea necesaria para actuar en nombre y por cuenta de terceros.</text:p>
      <text:p text:style-name="P9"/>
      <text:p text:style-name="P9">En ............................ (lugar y fecha) ..................</text:p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1"/>
      <text:p text:style-name="P1"/>
      <text:p text:style-name="P7">Firmado por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style:font-name="Roboto" fo:font-family="Roboto" style:font-family-generic="roman" style:font-pitch="variable" fo:font-size="11pt" fo:language="es" fo:country="ES" style:letter-kerning="true" style:font-name-asian="Roboto1" style:font-family-asian="Roboto" style:font-family-generic-asian="system" style:font-pitch-asian="variable" style:font-size-asian="11pt" style:language-asian="zh" style:country-asian="CN" style:font-name-complex="Roboto1" style:font-family-complex="Roboto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09:50:45.372000000</meta:creation-date>
    <dc:date>2021-09-10T09:51:50.815000000</dc:date>
    <meta:editing-duration>PT1M5S</meta:editing-duration>
    <meta:editing-cycles>1</meta:editing-cycles>
    <meta:document-statistic meta:table-count="0" meta:image-count="0" meta:object-count="0" meta:page-count="1" meta:paragraph-count="7" meta:word-count="230" meta:character-count="1757" meta:non-whitespace-character-count="1534"/>
    <meta:generator>LibreOffice/6.1.6.3$Windows_X86_64 LibreOffice_project/5896ab1714085361c45cf540f76f60673dd96a72</meta:generator>
  </office:meta>
</office:document-meta>
</file>